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45</text:p>
          </table:table-cell>
          <table:table-cell table:number-columns-repeated="4" table:style-name="ce10"/>
          <table:table-cell office:value-type="string" table:style-name="ce1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4" table:style-name="ce17">
            <text:p>3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0:502</text:p>
          </table:table-cell>
          <table:covered-table-cell/>
          <table:table-cell office:value-type="float" office:value="476493.16" table:style-name="ce20">
            <text:p>476493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0:503</text:p>
          </table:table-cell>
          <table:covered-table-cell/>
          <table:table-cell office:value-type="float" office:value="319070.81" table:style-name="ce20">
            <text:p>319070,8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17:282</text:p>
          </table:table-cell>
          <table:covered-table-cell/>
          <table:table-cell office:value-type="float" office:value="2039579.05" table:style-name="ce20">
            <text:p>2039579,0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22:75</text:p>
          </table:table-cell>
          <table:covered-table-cell/>
          <table:table-cell office:value-type="float" office:value="1217230.7" table:style-name="ce20">
            <text:p>1217230,7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60:283</text:p>
          </table:table-cell>
          <table:covered-table-cell/>
          <table:table-cell office:value-type="float" office:value="3811559.9" table:style-name="ce20">
            <text:p>3811559,9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5:1419</text:p>
          </table:table-cell>
          <table:covered-table-cell/>
          <table:table-cell office:value-type="float" office:value="3664163.61" table:style-name="ce20">
            <text:p>3664163,6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6:278</text:p>
          </table:table-cell>
          <table:covered-table-cell/>
          <table:table-cell office:value-type="float" office:value="2278102.34" table:style-name="ce20">
            <text:p>2278102,3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6:279</text:p>
          </table:table-cell>
          <table:covered-table-cell/>
          <table:table-cell office:value-type="float" office:value="3252831.37" table:style-name="ce20">
            <text:p>3252831,3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2:49</text:p>
          </table:table-cell>
          <table:covered-table-cell/>
          <table:table-cell office:value-type="float" office:value="1295060.82" table:style-name="ce20">
            <text:p>1295060,8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5:587</text:p>
          </table:table-cell>
          <table:covered-table-cell/>
          <table:table-cell office:value-type="float" office:value="871289.15" table:style-name="ce20">
            <text:p>871289,1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806</text:p>
          </table:table-cell>
          <table:covered-table-cell/>
          <table:table-cell office:value-type="float" office:value="126982.03" table:style-name="ce20">
            <text:p>126982,0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10001:126</text:p>
          </table:table-cell>
          <table:covered-table-cell/>
          <table:table-cell office:value-type="float" office:value="4145726.48" table:style-name="ce20">
            <text:p>4145726,4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1033</text:p>
          </table:table-cell>
          <table:covered-table-cell/>
          <table:table-cell office:value-type="float" office:value="1173619.32" table:style-name="ce20">
            <text:p>1173619,3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974</text:p>
          </table:table-cell>
          <table:covered-table-cell/>
          <table:table-cell office:value-type="float" office:value="1257111.6599999999" table:style-name="ce20">
            <text:p>1257111,6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33:51</text:p>
          </table:table-cell>
          <table:covered-table-cell/>
          <table:table-cell office:value-type="float" office:value="1717672.01" table:style-name="ce20">
            <text:p>1717672,0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37:77</text:p>
          </table:table-cell>
          <table:covered-table-cell/>
          <table:table-cell office:value-type="float" office:value="3159998.78" table:style-name="ce20">
            <text:p>3159998,7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41:223</text:p>
          </table:table-cell>
          <table:covered-table-cell/>
          <table:table-cell office:value-type="float" office:value="3550340.35" table:style-name="ce20">
            <text:p>3550340,3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41:47</text:p>
          </table:table-cell>
          <table:covered-table-cell/>
          <table:table-cell office:value-type="float" office:value="1641940.78" table:style-name="ce20">
            <text:p>1641940,7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41:57</text:p>
          </table:table-cell>
          <table:covered-table-cell/>
          <table:table-cell office:value-type="float" office:value="6337294.9299999997" table:style-name="ce20">
            <text:p>6337294,9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42:74</text:p>
          </table:table-cell>
          <table:covered-table-cell/>
          <table:table-cell office:value-type="float" office:value="1772771.06" table:style-name="ce20">
            <text:p>1772771,0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49:152</text:p>
          </table:table-cell>
          <table:covered-table-cell/>
          <table:table-cell office:value-type="float" office:value="1819149.93" table:style-name="ce20">
            <text:p>1819149,9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50:49</text:p>
          </table:table-cell>
          <table:covered-table-cell/>
          <table:table-cell office:value-type="float" office:value="1390474.8" table:style-name="ce20">
            <text:p>1390474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063:128</text:p>
          </table:table-cell>
          <table:covered-table-cell/>
          <table:table-cell office:value-type="float" office:value="1178107.3500000001" table:style-name="ce20">
            <text:p>1178107,3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065:92</text:p>
          </table:table-cell>
          <table:covered-table-cell/>
          <table:table-cell office:value-type="float" office:value="5681246.5099999998" table:style-name="ce20">
            <text:p>5681246,5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074:125</text:p>
          </table:table-cell>
          <table:covered-table-cell/>
          <table:table-cell office:value-type="float" office:value="1025514.4" table:style-name="ce20">
            <text:p>1025514,4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074:45</text:p>
          </table:table-cell>
          <table:covered-table-cell/>
          <table:table-cell office:value-type="float" office:value="1938438.45" table:style-name="ce20">
            <text:p>1938438,4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075:176</text:p>
          </table:table-cell>
          <table:covered-table-cell/>
          <table:table-cell office:value-type="float" office:value="1283997" table:style-name="ce20">
            <text:p>1283997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076:192</text:p>
          </table:table-cell>
          <table:covered-table-cell/>
          <table:table-cell office:value-type="float" office:value="1163948.5" table:style-name="ce20">
            <text:p>1163948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077:123</text:p>
          </table:table-cell>
          <table:covered-table-cell/>
          <table:table-cell office:value-type="float" office:value="6953418.3799999999" table:style-name="ce20">
            <text:p>6953418,3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077:76</text:p>
          </table:table-cell>
          <table:covered-table-cell/>
          <table:table-cell office:value-type="float" office:value="8688663.9800000004" table:style-name="ce20">
            <text:p>8688663,9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079:134</text:p>
          </table:table-cell>
          <table:covered-table-cell/>
          <table:table-cell office:value-type="float" office:value="949949" table:style-name="ce20">
            <text:p>949949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086:73</text:p>
          </table:table-cell>
          <table:covered-table-cell/>
          <table:table-cell office:value-type="float" office:value="6713551.9400000004" table:style-name="ce20">
            <text:p>6713551,9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100086:80</text:p>
          </table:table-cell>
          <table:covered-table-cell/>
          <table:table-cell office:value-type="float" office:value="6765274.2199999997" table:style-name="ce20">
            <text:p>6765274,2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101:77</text:p>
          </table:table-cell>
          <table:covered-table-cell/>
          <table:table-cell office:value-type="float" office:value="1132631.5" table:style-name="ce20">
            <text:p>1132631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100104:110</text:p>
          </table:table-cell>
          <table:covered-table-cell/>
          <table:table-cell office:value-type="float" office:value="1197181.47" table:style-name="ce20">
            <text:p>1197181,4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100108:278</text:p>
          </table:table-cell>
          <table:covered-table-cell/>
          <table:table-cell office:value-type="float" office:value="2607125.31" table:style-name="ce20">
            <text:p>2607125,3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100007:403</text:p>
          </table:table-cell>
          <table:covered-table-cell/>
          <table:table-cell office:value-type="float" office:value="1178894.78" table:style-name="ce20">
            <text:p>1178894,7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0100025:735</text:p>
          </table:table-cell>
          <table:covered-table-cell/>
          <table:table-cell office:value-type="float" office:value="444655.85" table:style-name="ce20">
            <text:p>444655,8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100001:374</text:p>
          </table:table-cell>
          <table:covered-table-cell/>
          <table:table-cell office:value-type="float" office:value="353059.43" table:style-name="ce20">
            <text:p>353059,4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7005001:1318</text:p>
          </table:table-cell>
          <table:covered-table-cell/>
          <table:table-cell office:value-type="float" office:value="1094055.93" table:style-name="ce20">
            <text:p>1094055,9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3000010:281</text:p>
          </table:table-cell>
          <table:covered-table-cell/>
          <table:table-cell office:value-type="float" office:value="639716.32999999996" table:style-name="ce20">
            <text:p>639716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100230:256</text:p>
          </table:table-cell>
          <table:covered-table-cell/>
          <table:table-cell office:value-type="float" office:value="419033.91" table:style-name="ce20">
            <text:p>419033,9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1000065:193</text:p>
          </table:table-cell>
          <table:covered-table-cell/>
          <table:table-cell office:value-type="float" office:value="40917.410000000003" table:style-name="ce20">
            <text:p>40917,4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608:2612</text:p>
          </table:table-cell>
          <table:covered-table-cell/>
          <table:table-cell office:value-type="float" office:value="5795757.8499999996" table:style-name="ce20">
            <text:p>5795757,8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801:3726</text:p>
          </table:table-cell>
          <table:covered-table-cell/>
          <table:table-cell office:value-type="float" office:value="2935118.18" table:style-name="ce20">
            <text:p>2935118,1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30001:265</text:p>
          </table:table-cell>
          <table:covered-table-cell/>
          <table:table-cell office:value-type="float" office:value="1216157.8999999999" table:style-name="ce20">
            <text:p>1216157,9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290008:226</text:p>
          </table:table-cell>
          <table:covered-table-cell/>
          <table:table-cell office:value-type="float" office:value="438539.79" table:style-name="ce20">
            <text:p>438539,7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440008:220</text:p>
          </table:table-cell>
          <table:covered-table-cell/>
          <table:table-cell office:value-type="float" office:value="448454.34" table:style-name="ce20">
            <text:p>448454,3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80020:730</text:p>
          </table:table-cell>
          <table:covered-table-cell/>
          <table:table-cell office:value-type="float" office:value="3450708.38" table:style-name="ce20">
            <text:p>3450708,3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511</text:p>
          </table:table-cell>
          <table:covered-table-cell/>
          <table:table-cell office:value-type="float" office:value="2196812.52" table:style-name="ce20">
            <text:p>2196812,5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19:2617</text:p>
          </table:table-cell>
          <table:covered-table-cell/>
          <table:table-cell office:value-type="float" office:value="2929203.12" table:style-name="ce20">
            <text:p>2929203,1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21:2266</text:p>
          </table:table-cell>
          <table:covered-table-cell/>
          <table:table-cell office:value-type="float" office:value="2897700.32" table:style-name="ce20">
            <text:p>2897700,3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9:655</text:p>
          </table:table-cell>
          <table:covered-table-cell/>
          <table:table-cell office:value-type="float" office:value="2730022.8" table:style-name="ce20">
            <text:p>2730022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6:852</text:p>
          </table:table-cell>
          <table:covered-table-cell/>
          <table:table-cell office:value-type="float" office:value="4045844.6" table:style-name="ce20">
            <text:p>4045844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201005:255</text:p>
          </table:table-cell>
          <table:covered-table-cell/>
          <table:table-cell office:value-type="float" office:value="1029761.21" table:style-name="ce20">
            <text:p>1029761,2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001007:218</text:p>
          </table:table-cell>
          <table:covered-table-cell/>
          <table:table-cell office:value-type="float" office:value="3976400.46" table:style-name="ce20">
            <text:p>3976400,4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7001:950</text:p>
          </table:table-cell>
          <table:covered-table-cell/>
          <table:table-cell office:value-type="float" office:value="267606.90000000002" table:style-name="ce20">
            <text:p>267606,9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1:6355</text:p>
          </table:table-cell>
          <table:covered-table-cell/>
          <table:table-cell office:value-type="float" office:value="1950725.44" table:style-name="ce20">
            <text:p>1950725,4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1:4819</text:p>
          </table:table-cell>
          <table:covered-table-cell/>
          <table:table-cell office:value-type="float" office:value="2221338.15" table:style-name="ce20">
            <text:p>2221338,1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200016:356</text:p>
          </table:table-cell>
          <table:covered-table-cell/>
          <table:table-cell office:value-type="float" office:value="726850.49" table:style-name="ce20">
            <text:p>726850,4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700001:334</text:p>
          </table:table-cell>
          <table:covered-table-cell/>
          <table:table-cell office:value-type="float" office:value="1827189.04" table:style-name="ce20">
            <text:p>1827189,0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2700002:738</text:p>
          </table:table-cell>
          <table:covered-table-cell/>
          <table:table-cell office:value-type="float" office:value="261682.99" table:style-name="ce20">
            <text:p>261682,9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400002:132</text:p>
          </table:table-cell>
          <table:covered-table-cell/>
          <table:table-cell office:value-type="float" office:value="749172.86" table:style-name="ce20">
            <text:p>749172,8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000000:1033</text:p>
          </table:table-cell>
          <table:covered-table-cell/>
          <table:table-cell office:value-type="float" office:value="132770.57999999999" table:style-name="ce20">
            <text:p>132770,5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07:1719</text:p>
          </table:table-cell>
          <table:covered-table-cell/>
          <table:table-cell office:value-type="float" office:value="24076492" table:style-name="ce20">
            <text:p>24076492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4053:233</text:p>
          </table:table-cell>
          <table:covered-table-cell/>
          <table:table-cell office:value-type="float" office:value="416303.44" table:style-name="ce20">
            <text:p>416303,4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4053:234</text:p>
          </table:table-cell>
          <table:covered-table-cell/>
          <table:table-cell office:value-type="float" office:value="449897.21" table:style-name="ce20">
            <text:p>449897,2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2700012:35</text:p>
          </table:table-cell>
          <table:covered-table-cell/>
          <table:table-cell office:value-type="float" office:value="512428.16" table:style-name="ce20">
            <text:p>512428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200001:6032</text:p>
          </table:table-cell>
          <table:covered-table-cell/>
          <table:table-cell office:value-type="float" office:value="2022970.85" table:style-name="ce20">
            <text:p>2022970,8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200001:6033</text:p>
          </table:table-cell>
          <table:covered-table-cell/>
          <table:table-cell office:value-type="float" office:value="1861237.53" table:style-name="ce20">
            <text:p>1861237,5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0100002:178</text:p>
          </table:table-cell>
          <table:covered-table-cell/>
          <table:table-cell office:value-type="float" office:value="420269.04" table:style-name="ce20">
            <text:p>420269,0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2800005:276</text:p>
          </table:table-cell>
          <table:covered-table-cell/>
          <table:table-cell office:value-type="float" office:value="215980.72" table:style-name="ce20">
            <text:p>215980,7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0100024:406</text:p>
          </table:table-cell>
          <table:covered-table-cell/>
          <table:table-cell office:value-type="float" office:value="676470.8" table:style-name="ce20">
            <text:p>676470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000000:4472</text:p>
          </table:table-cell>
          <table:covered-table-cell/>
          <table:table-cell office:value-type="float" office:value="324339.42" table:style-name="ce20">
            <text:p>324339,4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2035:324</text:p>
          </table:table-cell>
          <table:covered-table-cell/>
          <table:table-cell office:value-type="float" office:value="984754.24" table:style-name="ce20">
            <text:p>984754,2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1300001:335</text:p>
          </table:table-cell>
          <table:covered-table-cell/>
          <table:table-cell office:value-type="float" office:value="245983.2" table:style-name="ce20">
            <text:p>245983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200001:1331</text:p>
          </table:table-cell>
          <table:covered-table-cell/>
          <table:table-cell office:value-type="float" office:value="77338.720000000001" table:style-name="ce20">
            <text:p>77338,7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11000:707</text:p>
          </table:table-cell>
          <table:covered-table-cell/>
          <table:table-cell office:value-type="float" office:value="640768.99" table:style-name="ce20">
            <text:p>640768,9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1071</text:p>
          </table:table-cell>
          <table:covered-table-cell/>
          <table:table-cell office:value-type="float" office:value="2524638.94" table:style-name="ce20">
            <text:p>2524638,9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5:9966</text:p>
          </table:table-cell>
          <table:covered-table-cell/>
          <table:table-cell office:value-type="float" office:value="3060907.7" table:style-name="ce20">
            <text:p>3060907,7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1:8239</text:p>
          </table:table-cell>
          <table:covered-table-cell/>
          <table:table-cell office:value-type="float" office:value="8202501.4000000004" table:style-name="ce20">
            <text:p>8202501,4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56000:1049</text:p>
          </table:table-cell>
          <table:covered-table-cell/>
          <table:table-cell office:value-type="float" office:value="42667.26" table:style-name="ce20">
            <text:p>42667,2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87000:1095</text:p>
          </table:table-cell>
          <table:covered-table-cell/>
          <table:table-cell office:value-type="float" office:value="2397355.34" table:style-name="ce20">
            <text:p>2397355,3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3700007:249</text:p>
          </table:table-cell>
          <table:covered-table-cell/>
          <table:table-cell office:value-type="float" office:value="782542.66" table:style-name="ce20">
            <text:p>782542,6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631:52</text:p>
          </table:table-cell>
          <table:covered-table-cell/>
          <table:table-cell office:value-type="float" office:value="1722867.32" table:style-name="ce20">
            <text:p>1722867,3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640009:979</text:p>
          </table:table-cell>
          <table:covered-table-cell/>
          <table:table-cell office:value-type="float" office:value="4447250.43" table:style-name="ce20">
            <text:p>4447250,4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960301:1740</text:p>
          </table:table-cell>
          <table:covered-table-cell/>
          <table:table-cell office:value-type="float" office:value="222494.62" table:style-name="ce20">
            <text:p>222494,6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300021:474</text:p>
          </table:table-cell>
          <table:covered-table-cell/>
          <table:table-cell office:value-type="float" office:value="160457.79999999999" table:style-name="ce20">
            <text:p>160457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300039:232</text:p>
          </table:table-cell>
          <table:covered-table-cell/>
          <table:table-cell office:value-type="float" office:value="113801.72" table:style-name="ce20">
            <text:p>113801,7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400005:251</text:p>
          </table:table-cell>
          <table:covered-table-cell/>
          <table:table-cell office:value-type="float" office:value="1366747.78" table:style-name="ce20">
            <text:p>1366747,7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900015:285</text:p>
          </table:table-cell>
          <table:covered-table-cell/>
          <table:table-cell office:value-type="float" office:value="2500057.11" table:style-name="ce20">
            <text:p>2500057,1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5200001:251</text:p>
          </table:table-cell>
          <table:covered-table-cell/>
          <table:table-cell office:value-type="float" office:value="4588647.0199999996" table:style-name="ce20">
            <text:p>4588647,0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5300002:204</text:p>
          </table:table-cell>
          <table:covered-table-cell/>
          <table:table-cell office:value-type="float" office:value="966070.45" table:style-name="ce20">
            <text:p>966070,4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700015:102</text:p>
          </table:table-cell>
          <table:covered-table-cell/>
          <table:table-cell office:value-type="float" office:value="747865.16" table:style-name="ce20">
            <text:p>747865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2200002:186</text:p>
          </table:table-cell>
          <table:covered-table-cell/>
          <table:table-cell office:value-type="float" office:value="595783.27" table:style-name="ce20">
            <text:p>595783,2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5300002:265</text:p>
          </table:table-cell>
          <table:covered-table-cell/>
          <table:table-cell office:value-type="float" office:value="731947.83" table:style-name="ce20">
            <text:p>731947,8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5300008:662</text:p>
          </table:table-cell>
          <table:covered-table-cell/>
          <table:table-cell office:value-type="float" office:value="1015477.89" table:style-name="ce20">
            <text:p>1015477,8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3300001:49</text:p>
          </table:table-cell>
          <table:covered-table-cell/>
          <table:table-cell office:value-type="float" office:value="181459.88" table:style-name="ce20">
            <text:p>181459,8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301:1876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501:688</text:p>
          </table:table-cell>
          <table:covered-table-cell/>
          <table:table-cell office:value-type="float" office:value="1601184.09" table:style-name="ce20">
            <text:p>1601184,0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001:3256</text:p>
          </table:table-cell>
          <table:covered-table-cell/>
          <table:table-cell office:value-type="float" office:value="2443027.89" table:style-name="ce20">
            <text:p>2443027,8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3502:1681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3:4101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43:1745</text:p>
          </table:table-cell>
          <table:covered-table-cell/>
          <table:table-cell office:value-type="float" office:value="293658.65999999997" table:style-name="ce20">
            <text:p>293658,6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746</text:p>
          </table:table-cell>
          <table:covered-table-cell/>
          <table:table-cell office:value-type="float" office:value="294144.83" table:style-name="ce20">
            <text:p>294144,8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129:12</text:p>
          </table:table-cell>
          <table:covered-table-cell/>
          <table:table-cell office:value-type="float" office:value="6476634.9100000001" table:style-name="ce20">
            <text:p>6476634,9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129:17</text:p>
          </table:table-cell>
          <table:covered-table-cell/>
          <table:table-cell office:value-type="float" office:value="3744815.14" table:style-name="ce20">
            <text:p>3744815,1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129:18</text:p>
          </table:table-cell>
          <table:covered-table-cell/>
          <table:table-cell office:value-type="float" office:value="2731819.77" table:style-name="ce20">
            <text:p>2731819,7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136:30</text:p>
          </table:table-cell>
          <table:covered-table-cell/>
          <table:table-cell office:value-type="float" office:value="1572785.76" table:style-name="ce20">
            <text:p>1572785,7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136:31</text:p>
          </table:table-cell>
          <table:covered-table-cell/>
          <table:table-cell office:value-type="float" office:value="1860841.76" table:style-name="ce20">
            <text:p>1860841,7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136:32</text:p>
          </table:table-cell>
          <table:covered-table-cell/>
          <table:table-cell office:value-type="float" office:value="1921333.52" table:style-name="ce20">
            <text:p>1921333,5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2:3372</text:p>
          </table:table-cell>
          <table:covered-table-cell/>
          <table:table-cell office:value-type="float" office:value="375660.85" table:style-name="ce20">
            <text:p>375660,8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2:3373</text:p>
          </table:table-cell>
          <table:covered-table-cell/>
          <table:table-cell office:value-type="float" office:value="357772.24" table:style-name="ce20">
            <text:p>357772,2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39:2033</text:p>
          </table:table-cell>
          <table:covered-table-cell/>
          <table:table-cell office:value-type="float" office:value="643443.31999999995" table:style-name="ce20">
            <text:p>643443,3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39:2034</text:p>
          </table:table-cell>
          <table:covered-table-cell/>
          <table:table-cell office:value-type="float" office:value="97776954.799999997" table:style-name="ce20">
            <text:p>97776954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39:2035</text:p>
          </table:table-cell>
          <table:covered-table-cell/>
          <table:table-cell office:value-type="float" office:value="1828476.61" table:style-name="ce20">
            <text:p>1828476,6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15014:48</text:p>
          </table:table-cell>
          <table:covered-table-cell/>
          <table:table-cell office:value-type="float" office:value="462291.68" table:style-name="ce20">
            <text:p>462291,6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5037:104</text:p>
          </table:table-cell>
          <table:covered-table-cell/>
          <table:table-cell office:value-type="float" office:value="2931852" table:style-name="ce20">
            <text:p>2931852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37:71</text:p>
          </table:table-cell>
          <table:covered-table-cell/>
          <table:table-cell office:value-type="float" office:value="5409965" table:style-name="ce20">
            <text:p>5409965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41:198</text:p>
          </table:table-cell>
          <table:covered-table-cell/>
          <table:table-cell office:value-type="float" office:value="3045159.52" table:style-name="ce20">
            <text:p>3045159,5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8021:163</text:p>
          </table:table-cell>
          <table:covered-table-cell/>
          <table:table-cell office:value-type="float" office:value="4055498.7" table:style-name="ce20">
            <text:p>4055498,7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8021:164</text:p>
          </table:table-cell>
          <table:covered-table-cell/>
          <table:table-cell office:value-type="float" office:value="674939.1" table:style-name="ce20">
            <text:p>674939,1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0004:589</text:p>
          </table:table-cell>
          <table:covered-table-cell/>
          <table:table-cell office:value-type="float" office:value="2151273.88" table:style-name="ce20">
            <text:p>2151273,8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2005:1224</text:p>
          </table:table-cell>
          <table:covered-table-cell/>
          <table:table-cell office:value-type="float" office:value="3863467.74" table:style-name="ce20">
            <text:p>3863467,7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2019:319</text:p>
          </table:table-cell>
          <table:covered-table-cell/>
          <table:table-cell office:value-type="float" office:value="21335022.579999998" table:style-name="ce20">
            <text:p>21335022,5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24:114</text:p>
          </table:table-cell>
          <table:covered-table-cell/>
          <table:table-cell office:value-type="float" office:value="4274762.7" table:style-name="ce20">
            <text:p>4274762,7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1014:142</text:p>
          </table:table-cell>
          <table:covered-table-cell/>
          <table:table-cell office:value-type="float" office:value="2121399.54" table:style-name="ce20">
            <text:p>2121399,5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1018:363</text:p>
          </table:table-cell>
          <table:covered-table-cell/>
          <table:table-cell office:value-type="float" office:value="2547159.91" table:style-name="ce20">
            <text:p>2547159,9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5052:9070</text:p>
          </table:table-cell>
          <table:covered-table-cell/>
          <table:table-cell office:value-type="float" office:value="2755674.32" table:style-name="ce20">
            <text:p>2755674,3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5052:9071</text:p>
          </table:table-cell>
          <table:covered-table-cell/>
          <table:table-cell office:value-type="float" office:value="1370972.49" table:style-name="ce20">
            <text:p>1370972,4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46:6321</text:p>
          </table:table-cell>
          <table:covered-table-cell/>
          <table:table-cell office:value-type="float" office:value="7724740.6200000001" table:style-name="ce20">
            <text:p>7724740,6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47:631</text:p>
          </table:table-cell>
          <table:covered-table-cell/>
          <table:table-cell office:value-type="float" office:value="782514.28" table:style-name="ce20">
            <text:p>782514,2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35362</text:p>
          </table:table-cell>
          <table:covered-table-cell/>
          <table:table-cell office:value-type="float" office:value="136498.15" table:style-name="ce20">
            <text:p>136498,1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27:725</text:p>
          </table:table-cell>
          <table:covered-table-cell/>
          <table:table-cell office:value-type="float" office:value="2410404.85" table:style-name="ce20">
            <text:p>2410404,8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1008:179</text:p>
          </table:table-cell>
          <table:covered-table-cell/>
          <table:table-cell office:value-type="float" office:value="8425880.3599999994" table:style-name="ce20">
            <text:p>8425880,3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603025:10505</text:p>
          </table:table-cell>
          <table:covered-table-cell/>
          <table:table-cell office:value-type="float" office:value="7950910.8499999996" table:style-name="ce22">
            <text:p>7950910,8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9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8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4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4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5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3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4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5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5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51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51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517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51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517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517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4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4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4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4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6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6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6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6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6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6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6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6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7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7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7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7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7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7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7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7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7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7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7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7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7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7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07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7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07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7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7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7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7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7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7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7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7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8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8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8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8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8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8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8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8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8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8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8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8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8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8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8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8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8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8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1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1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25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25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250002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250002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25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2600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7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2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24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9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6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7:5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9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701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701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701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701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40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2000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200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200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8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7101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000000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2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3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4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4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5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01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03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190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1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1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17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3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40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40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4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6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00000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3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100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1000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10004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5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6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70000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1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1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740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2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40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6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9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20009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2001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20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3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3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3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3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3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3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3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3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3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3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3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58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58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58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58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65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8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8415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53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6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75000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8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7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2202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32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35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21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2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41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415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502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603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106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3009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302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4002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7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7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7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7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8079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8079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807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8079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79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8079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79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79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79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79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8079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0001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0019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1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1001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1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1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500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500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5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6086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7009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702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33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1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1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2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202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2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5050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5052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5052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5055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505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6001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6001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6001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6001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6001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6001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6001:10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6001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6001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6001:10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6001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6001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6001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6001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6001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6001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6001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6001:10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6001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6001:10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6001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6001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6001:10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6001:10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6001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6001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6001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6001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702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702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2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4701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3025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3025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5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60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6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21">
            <text:p>344</text:p>
          </table:table-cell>
          <table:table-cell office:value-type="string" table:number-columns-spanned="3" table:number-rows-spanned="1" table:style-name="ce2">
            <text:p>36:34:060704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C7236F6812425C370D111846036A57D4B34B50B125F466E8EF176B4B852F73C47A6B8D7B7E73EF7BF645795377AA6542CCCBAA98B463801995D9A8C3821675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2T10:11:00Z</meta:creation-date>
    <dc:date>2024-07-12T10:11:00Z</dc:date>
  </office:meta>
</office:document-meta>
</file>